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8<text:span text:style-name="T19">7</text:span>/15/2024</text:p>
          </table:table-cell>
        </table:table-row>
      </table:table>
      <text:p text:style-name="P3"/>
      <text:p text:style-name="Standard">Датум: <text:span text:style-name="T19">13.09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Вентил (кугла) 5/4”, усисно црево (ребрасто) 2” и усисна корпа 2”</text:span></text:p>
      <text:p text:style-name="P16"><text:span text:style-name="T11">3.1. Процењена вредност набавке:</text:span> <text:span text:style-name="T17">око </text:span><text:span text:style-name="T19">2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3</text:span><text:span text:style-name="T17">.09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473202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13T10:22:11.45</dc:date>
    <meta:editing-duration>PT3H4M17S</meta:editing-duration>
    <meta:editing-cycles>72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30" meta:character-count="2466"/>
  </office:meta>
</office:document-meta>
</file>